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56bf5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9e0d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6bf5"/>
    </style:style>
    <style:style style:name="T6" style:family="text">
      <style:text-properties officeooo:rsid="009727f0"/>
    </style:style>
    <style:style style:name="T7" style:family="text">
      <style:text-properties officeooo:rsid="0098ee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<text:span text:style-name="T4"> N° 47022-CD-FP-PS,</text:span> <text:s/><text:span text:style-name="T5">d</text:span>el <text:span text:style-name="T5">D</text:span>iputado <text:span text:style-name="T4">AIMAR</text:span>, por el cual se solicita disponga garantizar la prestación del servicio de energía eléctrica y proceda a la realización de obras que mejoren el estado del tendido eléctrico, prestado actualmente por la Cooperativa de Vivienda y Servicios Públicos de Helvecia Limitada COSERVHEL, en zonas urbanas y suburbanas de la localidad de Cayastá, departamento Garay 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<text:span text:style-name="T5">arbitre los medios pertinentes para efectuar</text:span> <text:span text:style-name="T7">y garantizar </text:span><text:span text:style-name="T5">correctamente</text:span> la prestación del servicio de energía eléctrica y <text:span text:style-name="T5">realizar</text:span> <text:span text:style-name="T5">tareas de mantenimiento, mejoras</text:span> e<text:span text:style-name="T5">n</text:span> el tendido eléctrico, prestado actualmente por la Cooperativa de Vivienda y Servicios Públicos de Helvecia Limitada COSERVHEL, en zonas urbanas y suburbanas de la localidad de Cayastá, Departamento Garay.</text:p>
      <text:p text:style-name="P8"/>
      <text:p text:style-name="P8">R,V</text:p>
      <text:p text:style-name="P8">SALA DE COMISIÓN POR ZOOM, <text:span text:style-name="T6">17 de Mayo </text:span>2022.</text:p>
      <text:p text:style-name="P12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10:12:07.959203132</meta:creation-date>
    <meta:editing-duration>PT16M53S</meta:editing-duration>
    <meta:editing-cycles>6</meta:editing-cycles>
    <meta:generator>LibreOffice/7.3.2.2$Linux_X86_64 LibreOffice_project/30$Build-2</meta:generator>
    <dc:date>2022-05-19T08:18:19.845203375</dc:date>
    <meta:print-date>2022-05-19T08:18:10.872039945</meta:print-date>
    <meta:document-statistic meta:table-count="0" meta:image-count="1" meta:object-count="0" meta:page-count="1" meta:paragraph-count="11" meta:word-count="253" meta:character-count="1733" meta:non-whitespace-character-count="1488"/>
    <meta:template xlink:type="simple" xlink:actuate="onRequest" xlink:title="Hoja oficial" xlink:href="../../../../../Plantillas/Hoja%20oficial.ott" meta:date="2022-04-12T10:12:07.451892436"/>
  </office:meta>
</office:document-meta>
</file>